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weg ivm 2 parkeerplaatsen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698 </text:p>
            <text:p text:style-name="common-al"> Omschrijving: uitweg ivm 2 parkeerplaatsen op eigen terre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lin D Rooseveltlaan 74 5625PB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08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69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16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6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6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3698</meta:user-defined>
    <meta:user-defined meta:name="DCTERMS.abstract">uitweg ivm 2 parkeerplaatsen op eigen terrein</meta:user-defined>
    <dc:language>nl</dc:language>
    <meta:user-defined meta:name="OVERHEIDop.locatietype/OVERHEIDop.gebiedsmarkering">Punt</meta:user-defined>
    <meta:user-defined meta:name="DC.title">Besluit op aanvraag omgevingsvergunning: uitweg ivm 2 parkeerplaatsen op eigen terrein</meta:user-defined>
    <meta:user-defined meta:name="OVERHEIDop.datumEindeReactietermijn">2026-07-21</meta:user-defined>
    <meta:user-defined meta:name="OVERHEIDop.terinzageleggingBG">https://publicaties.eindhoven.nl/dossier/EHV-ZP2026-003698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67</meta:user-defined>
    <meta:user-defined meta:name="OVERHEIDop.GmbID/DC.identifier">gmb-2026-273167</meta:user-defined>
    <meta:user-defined meta:name="OVERHEIDop.versieInformatie"/>
  </office:meta>
</office:document-meta>
</file>