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ouwdorp Achterveld van 20 tot en met 2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erstens Sportpark, Klettersteeg 9 te Achterveld.</text:p>
            <text:p text:style-name="common-al">Omschrijving: Het evenement Bouwdorp Achterveld van 20 juli 2026 tot en met 24 juli 2026 op het Kerstens Sportpark aan de Klettersteeg 9 te Achterveld.</text:p>
            <text:p text:style-name="common-al">Zaaknummer: Z2026-00000197</text:p>
            <text:p text:style-name="common-al">Datum besluit verzonden/bekendmaking: 4 jun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316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197</meta:user-defined>
    <dc:language>nl</dc:language>
    <meta:user-defined meta:name="OVERHEIDop.locatietype/OVERHEIDop.gebiedsmarkering">Adres</meta:user-defined>
    <meta:user-defined meta:name="DC.title">Kennisgeving besluit evenementenvergunning verleend voor Bouwdorp Achterveld van 20 tot en met 24 juli 202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63</meta:user-defined>
    <meta:user-defined meta:name="OVERHEIDop.GmbID/DC.identifier">gmb-2026-273163</meta:user-defined>
    <meta:user-defined meta:name="OVERHEIDop.versieInformatie"/>
  </office:meta>
</office:document-meta>
</file>