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beperking openbaarheid gemeente Montferland </text:p>
      <text:section text:name="regeling_id1-3-2" text:style-name="regeling">
        <text:section text:name="aanhef_id1-3-2-1" text:style-name="aanhef">
          <text:section text:name="preambule_id1-3-2-1-1" text:style-name="preambule">
            <text:p text:style-name="al">De Secretaris van de Vertrouwenscommissie Gemeente Montferland, </text:p>
            <text:p text:style-name="al"/>
            <text:p text:style-name="al">In lijn met artikel 6, lid 2 Verordening op de vertrouwenscommissie Montferland 2024,</text:p>
            <text:p text:style-name="al"/>
            <text:p text:style-name="al">Gelet op artikel 15, lid 1, onder a Archiefwet 1995, artikel 10 van het Archiefbesluit 1995 en het advies van de gemeentearchivaris d.d 2 april 2026, </text:p>
            <text:p text:style-name="al"/>
            <text:p text:style-name="al">Besluit: </text:p>
            <text:p text:style-name="al">Tot de volgende beperkingen aan de openbaarheid van Vertrouwenscommissie gemeente Montf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9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gebruik of vervaardiging van reproducties van de onder bovengenoemde inventarisnummers bewaarde archiefbescheiden is tot het moment van openbaarmaking uitsluitend mogelijk na voorafgaande schriftelijke toestemming van de gemeentearchivaris. De gemeentearchivaris kan aan zijn toestemming voorwaarden verbind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bekendmaking. Dit besluit wordt als bijlage gevoegd bij de verklaring van overbrenging.</text:p>
          </text:section>
        </text:section>
        <text:section text:name="regeling-sluiting_id1-3-2-3" text:style-name="regeling-sluiting">
          <text:section text:name="ondertekening_id1-3-2-3-1">
            <text:p><text:span text:style-name="functie">Didam, 7 mei 2026 </text:span></text:p>
            <text:p><text:span text:style-name="functie">Secretaris van de Vertrouwenscommissie Gemeente Montferland</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de desbetreffende bezwaarinstantie. De termijn voor het indienen van een bezwaarschrift bedraagt zes weken. De termijn vangt aan met ingang van de dag na de datum van uitgifte van het Gemeenteblad waarin het besluit is geplaatst. </text:p>
          <text:p text:style-name="al"/>
          <text:p text:style-name="al">
          <text:span text:style-name="nadrukvet">Toelichting </text:span>
        </text:p>
          <text:p text:style-name="al">
          <text:span text:style-name="nadrukvet">Beperkingen op grond van de bescherming van de persoonlijke levenssfeer.</text:span>
        </text:p>
          <text:p text:style-name="al">De dossiers en archiefbescheiden geborgen onder de inventarisnummers zoals genoemd in artikel 1 zijn beperkt openbaar met het oog op de eerbiediging van de persoonlijke levenssfeer van nog levende personen. Deze bescheiden bevatten persoonsgegevens en mededelingen van persoonlijke aard. De informatie raakt aan de persoonlijke levenssfeer van betrokkenen. Het betreft archiefbescheiden van de Vertrouwenscommissie. </text:p>
          <text:p text:style-name="al"/>
          <text:p text:style-name="al">De dossiers worden voor een periode van 75 jaar na afsluiting van de dossiers in openbaarheid beperkt. De termijn van 75 jaar is gehanteerd om de bescherming van de persoonlijke levenssfeer te waarborgen. De gekozen termijn van 75 jaar is een weloverwogen inschatting omdat men er redelijkerwijs van kan uitgaan dat na 75 jaar de in de bescheiden genoemde personen zullen zijn over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31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artikel 15, lid 1, onder a Archiefwet 1995]|[https://wetten.overheid.nl/jci1.3:c:BWBR0007376&amp;hoofdstuk=II&amp;artikel=15&amp;z=2024-06-19&amp;g=2024-06-19</meta:user-defined>
    <meta:user-defined meta:name="DC.source">artikel 10 van het Archiefbesluit 1995]|[https://wetten.overheid.nl/jci1.3:c:BWBR0007748&amp;hoofdstuk=III&amp;artikel=10&amp;z=2001-12-12&amp;g=2001-12-12</meta:user-defined>
    <meta:user-defined meta:name="DC.source">artikel 6, lid 2 Verordening op de vertrouwenscommissie Montferland 2024]|[https://lokaleregelgeving.overheid.nl/CVDR722036/2#hoofdstuk_n1_artikel_6</meta:user-defined>
    <meta:user-defined meta:name="DCTERMS.alternative">Besluit beperking openbaarheid gemeente Montferland</meta:user-defined>
    <dc:language>nl</dc:language>
    <meta:user-defined meta:name="OVERHEIDop.locatietype/OVERHEIDop.gebiedsmarkering">Gemeente</meta:user-defined>
    <meta:user-defined meta:name="DC.title">Besluit beperking openbaarheid gemeente Montferland</meta:user-defined>
    <meta:user-defined meta:name="DCTERMS.W3CDTF/DCTERMS.available">2026-06-10</meta:user-defined>
    <meta:user-defined meta:name="DCTERMS.W3CDTF/OVERHEIDop.jaargang">2026</meta:user-defined>
    <meta:user-defined meta:name="OVERHEIDop.publicationIssue">273161</meta:user-defined>
    <meta:user-defined meta:name="OVERHEIDop.betreftRegeling">CVDR762652_1</meta:user-defined>
    <meta:user-defined meta:name="OVERHEIDop.GmbID/DC.identifier">gmb-2026-273161</meta:user-defined>
    <meta:user-defined meta:name="xs:date/OVERHEIDop.startdatum">2026-06-11</meta:user-defined>
    <meta:user-defined meta:name="OVERHEIDop.versieInformatie"/>
  </office:meta>
</office:document-meta>
</file>