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vier zieke bomen langs de maas op de locatie kadastrale percelen HMN01-I-818 en HMN01-I-178 te Heumen zaaknummer Z26AB.0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5 juni 2026 </text:p>
            <text:p text:style-name="common-al">
            <text:span text:style-name="nadrukvet">DSO-kenmerk:</text:span> 2026060501654</text:p>
            <text:p text:style-name="common-al">
            <text:span text:style-name="nadrukvet">Voor:</text:span> het kappen van vier zieke bomen langs de maas </text:p>
            <text:p text:style-name="common-al">
            <text:span text:style-name="nadrukvet">Locatie:</text:span> kadastrale percelen HMN01-I-818 en HMN01-I-178 te Heumen </text:p>
            <text:p text:style-name="common-al">
            <text:span text:style-name="nadrukvet">Ons zaaknummer:</text:span> Z26AB.052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2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7315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vier zieke bomen langs de maas op de locatie kadastrale percelen HMN01-I-818 en HMN01-I-178 te Heumen zaaknummer Z26AB.0521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59</meta:user-defined>
    <meta:user-defined meta:name="OVERHEIDop.GmbID/DC.identifier">gmb-2026-273159</meta:user-defined>
    <meta:user-defined meta:name="OVERHEIDop.versieInformatie"/>
  </office:meta>
</office:document-meta>
</file>