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Buiten Beachvolleybal aan het Noordstrand te Midwolda in de periode 12 t/m 14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Evenementenvergunning Buiten Beachvolleybal (kenmerk 17025-2026) aan het Noordstrand te Midwolda in de periode 12 t/m 14 juni 2026.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315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5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5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het evenement Buiten Beachvolleybal aan het Noordstrand te Midwolda in de periode 12 t/m 14 juni 2026</meta:user-defined>
    <meta:user-defined meta:name="DCTERMS.W3CDTF/DCTERMS.available">2026-06-10</meta:user-defined>
    <meta:user-defined meta:name="DCTERMS.W3CDTF/OVERHEIDop.jaargang">2026</meta:user-defined>
    <meta:user-defined meta:name="OVERHEIDop.publicationIssue">273157</meta:user-defined>
    <meta:user-defined meta:name="OVERHEIDop.GmbID/DC.identifier">gmb-2026-273157</meta:user-defined>
    <meta:user-defined meta:name="OVERHEIDop.versieInformatie"/>
  </office:meta>
</office:document-meta>
</file>