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8-1-5-2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2-1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1-1">
      <text:list-level-style-bullet style:num-suffix="" text:bullet-char="​" text:level="1">
        <style:list-level-properties text:min-label-width="10mm"/>
      </text:list-level-style-bullet>
    </text:list-style>
    <text:list-style style:name="id1-3-2-2-1-8-1-5-3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adresgegevens te veranderen naar onbekend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om adresgegevens te veranderen naar onbekend volgens de Wet basisregistratie personen (BRP)</text:span> </text:p>
            <text:p text:style-name="al"/>
            <text:p text:style-name="al">Het college van B&amp;W heeft besloten om de adresgegevens van de onderstaande personen te veranderen naar onbekend in de BRP. </text:p>
            <text:p text:style-name="al">Uit onderzoek is gebleken dat zij niet meer wonen op het adres waarop zij als ingezetene staan ingeschreven in de Gemeentelijke Basisadministratie (BRP)  </text:p>
            <text:p text:style-name="al">De persoon is niet langer ingeschreven als inwoner in de BRP en woont officieel niet meer in Nederland.  </text:p>
            <text:p text:style-name="al">De adresgegevens worden (op de datum van het voornemen) veranderd naar Vertrokken Onbekend Waarheen (VOW) in de BRP.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= Datum uitschrijving  </text:p>
                  </table:table-cell>
                  <table:table-cell table:style-name="entry" table:number-rows-spanned="1" table:number-columns-spanned="1">
                    <text:p text:style-name="table_al">Datum besluit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2-1-1">
                      <text:list-item text:style-override="id1-3-2-2-1-8-1-5-2-1-1-1">
                        <text:number/>
                        <text:p text:style-name="table_al">I.B. Pedras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Weeresteinstraat 207, Hillegom </text:p>
                  </table:table-cell>
                  <table:table-cell table:style-name="entry" table:number-rows-spanned="1" table:number-columns-spanned="1">
                    <text:p text:style-name="table_al">21 april 2026 </text:p>
                  </table:table-cell>
                  <table:table-cell table:style-name="entry" table:number-rows-spanned="1" table:number-columns-spanned="1">
                    <text:p text:style-name="table_al">28 mei 202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8-1-5-3-1-1">
                      <text:list-item text:style-override="id1-3-2-2-1-8-1-5-3-1-1-1">
                        <text:number/>
                        <text:p text:style-name="table_al">A.M. Waloch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oofdstraat 176A, Hillegom </text:p>
                  </table:table-cell>
                  <table:table-cell table:style-name="entry" table:number-rows-spanned="1" table:number-columns-spanned="1">
                    <text:p text:style-name="table_al">04 mei 2026 </text:p>
                  </table:table-cell>
                  <table:table-cell table:style-name="entry" table:number-rows-spanned="1" table:number-columns-spanned="1">
                    <text:p text:style-name="table_al">02 juni 2026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Op grond van de Algemene wet bestuursrecht kan een belanghebbende tegen dit besluit bezwaar maken bij het college. </text:p>
            <text:p text:style-name="al">De termijn voor het indienen van een bezwaarschrift is zes weken en vangt aan een dag na de datum van deze publicatie.  </text:p>
            <text:p text:style-name="al">Het ondertekende bezwaarschrift moet omvatten de naam en het adres van de indiener, de datum en een omschrijving van het besluit waartegen het bezwaarschrift zich richt.  </text:p>
            <text:p text:style-name="al">Ook moet de bezwaarmaker gemotiveerd aangeven waarom hij of zij het niet eens is met het besluit. </text:p>
            <text:p text:style-name="al"/>
            <text:p text:style-name="al">Dit bezwaarschrift kunt u richten aan: </text:p>
            <text:p text:style-name="al">College van Burgemeester en Wethouders ​Hillegom​  </text:p>
            <text:p text:style-name="al">​​Postbus 32​  </text:p>
            <text:p text:style-name="al">​​2180 AA​ ​Hillegom​  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31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Hilleg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legom</meta:user-defined>
    <meta:user-defined meta:name="OVERHEID.Gemeente/DCTERMS.publisher">Hillegom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Besluit om adresgegevens te veranderen naar onbeke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51</meta:user-defined>
    <meta:user-defined meta:name="OVERHEIDop.GmbID/DC.identifier">gmb-2026-273151</meta:user-defined>
    <meta:user-defined meta:name="OVERHEIDop.versieInformatie"/>
  </office:meta>
</office:document-meta>
</file>