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gebruik gemeentegrond plaatsen bouwdepot vaan de J. Palsweg te Finsterwolde in de periode 15 juni tot en met 17 jul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bouwdepot vaan de J. Palsweg te Finsterwolde in de periode 15 juni tot en met 17 juli. Verleend en verzonden 4 jun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15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5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5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gebruik gemeentegrond plaatsen bouwdepot vaan de J. Palsweg te Finsterwolde in de periode 15 juni tot en met 17 juli</meta:user-defined>
    <meta:user-defined meta:name="DCTERMS.W3CDTF/DCTERMS.available">2026-06-10</meta:user-defined>
    <meta:user-defined meta:name="DCTERMS.W3CDTF/OVERHEIDop.jaargang">2026</meta:user-defined>
    <meta:user-defined meta:name="OVERHEIDop.publicationIssue">273150</meta:user-defined>
    <meta:user-defined meta:name="OVERHEIDop.GmbID/DC.identifier">gmb-2026-273150</meta:user-defined>
    <meta:user-defined meta:name="OVERHEIDop.versieInformatie"/>
  </office:meta>
</office:document-meta>
</file>