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Volkshuisvestingsprogramma Woens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ensdrecht,</text:p>
            <text:p text:style-name="al">in vergadering bijeen op 4 juni 2026,</text:p>
            <text:p text:style-name="al">gelezen het voorstel van burgemeester en wethouders van 21 april 2026,</text:p>
            <text:p text:style-name="al">gelet op de Omgevingswet en het voorgenomen wettelijk kader van de Wet versterking regie volkshuisvesting, de Omgevingsvisie Woensdrecht, de regionale Woondeal West-Brabant en de Regionale Woonzorgvisie West-Brabant West;</text:p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gemeente Woensdrecht behoefte heeft aan een actueel, integraal en uitvoeringsgericht beleidskader voor de volkshuisvestelijke opgaven;</text:p>
              </text:list-item>
              <text:list-item text:style-override="id1-3-2-1-1-6-2">
                <text:number>-</text:number>
                <text:p text:style-name="al">deze opgaven onder meer betrekking hebben op wonen, leefbaarheid, duurzaamheid en de samenhang tussen wonen, welzijn en zorg;</text:p>
              </text:list-item>
              <text:list-item text:style-override="id1-3-2-1-1-6-3">
                <text:number>-</text:number>
                <text:p text:style-name="al">het programma zorgvuldig tot stand is gekomen met participatie van inwoners, corporaties en andere stakeholders, en dat het programma ter inzage heeft gelegen van 8 oktober tot en met 19 november 2025;</text:p>
              </text:list-item>
              <text:list-item text:style-override="id1-3-2-1-1-6-4">
                <text:number>-</text:number>
                <text:p text:style-name="al">de zienswijze van de woningcorporaties is beoordeeld en beantwoord door het college en verwerkt in het definitieve programma;</text:p>
              </text:list-item>
              <text:list-item text:style-override="id1-3-2-1-1-6-5">
                <text:number>-</text:number>
                <text:p text:style-name="al">het vaststellen van het Volkshuisvestingsprogramma betekent dat de “Woonvisie Woensdrecht 2021‑2025” en het “Addendum ‘Woningbehoefteprognose’ op Woonvisie Woensdrecht 2021‑2025” als beleidskader zijn vervallen en om die reden worden ingetrokken.</text:p>
              </text:list-item>
            </text:list>
            <text:p text:style-name="al"/>
            <text:p text:style-name="al">
            <text:span text:style-name="nadrukvet">b e s l u i t :</text:span>
          </text:p>
            <text:list text:style-name="id1-3-2-1-1-9">
              <text:list-item text:style-override="id1-3-2-1-1-9-1">
                <text:number>1.</text:number>
                <text:p text:style-name="al">De "Woonvisie Woensdrecht 2021-2025" en het "Addendum 'Woningbehoefteprognose' op Woonvisie Woensdrecht 2021-2025" in te trekken.</text:p>
              </text:list-item>
              <text:list-item text:style-override="id1-3-2-1-1-9-2">
                <text:number>2.</text:number>
                <text:p text:style-name="al">Het Volkshuisvestingsprogramma gemeente Woensdrecht vast te stellen.</text:p>
              </text:list-item>
              <text:list-item text:style-override="id1-3-2-1-1-9-3">
                <text:number>3.</text:number>
                <text:p text:style-name="al">Voor de uitvoeringsagenda van het Volkshuisvestingsprogramma een budget van € 200.000 ter beschikking te stellen en het budget ten laste van de algemene reserve te brengen.</text:p>
              </text:list-item>
              <text:list-item text:style-override="id1-3-2-1-1-9-4">
                <text:number>4.</text:number>
                <text:p text:style-name="al">De 15e wijziging van de Programmabegroting 2026 vast te stellen.</text:p>
              </text:list-item>
            </text:list>
            <text:p text:style-name="al"/>
            <text:p text:style-name="al">Aldus vastgesteld in de vergadering van 4 juni 2026:</text:p>
            <text:p text:style-name="al">de raad voornoemd,</text:p>
            <text:p text:style-name="al">de griffier, de voorzitter,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314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4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4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DC.source">Omgevingswet]|[1.0:c:BWBR0037885&amp;g=2026-02-18</meta:user-defined>
    <meta:user-defined meta:name="DCTERMS.alternative">Volkshuisvestingsprogramma gemeente Woensdrecht</meta:user-defined>
    <dc:language>nl</dc:language>
    <meta:user-defined meta:name="OVERHEIDop.locatietype/OVERHEIDop.gebiedsmarkering">Gemeente</meta:user-defined>
    <meta:user-defined meta:name="DC.title">Raadsbesluit Volkshuisvestingsprogramma Woensdrecht</meta:user-defined>
    <meta:user-defined meta:name="DCTERMS.W3CDTF/DCTERMS.available">2026-06-10</meta:user-defined>
    <meta:user-defined meta:name="OVERHEIDop.externeBijlage">Volkshuisvestingsprogramma gemeente Woensdrecht|exb-2026-20166</meta:user-defined>
    <meta:user-defined meta:name="DCTERMS.W3CDTF/OVERHEIDop.jaargang">2026</meta:user-defined>
    <meta:user-defined meta:name="OVERHEIDop.publicationIssue">273149</meta:user-defined>
    <meta:user-defined meta:name="OVERHEIDop.betreftRegeling">CVDR762651_1</meta:user-defined>
    <meta:user-defined meta:name="OVERHEIDop.GmbID/DC.identifier">gmb-2026-273149</meta:user-defined>
    <meta:user-defined meta:name="xs:date/OVERHEIDop.startdatum">2026-06-10</meta:user-defined>
    <meta:user-defined meta:name="OVERHEIDop.versieInformatie"/>
  </office:meta>
</office:document-meta>
</file>