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realiseren van een aanbouw (omgevingsplan, technisch), Pypkewei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realiseren van een aanbouw (omgevingsplan, technisch), Pypkewei 1, Augustinusga</text:p>
            <text:p text:style-name="common-al">Zaaknummer: Z2026-000639</text:p>
            <text:p text:style-name="common-al">Zaakadres: Pypkewei 1, Augustinusga</text:p>
            <text:p text:style-name="common-al">Omschrijving: het realiseren van een aanbouw (omgevingsplan, technisch)</text:p>
            <text:p text:style-name="common-al">Datum ontvangst: 14-04-2026</text:p>
            <text:p text:style-name="last-al">Datum bekendmaking: 08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31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9</meta:user-defined>
    <meta:user-defined meta:name="DCTERMS.abstract">het realiseren van een aanbouw (omgevingsplan,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realiseren van een aanbouw (omgevingsplan, technisch), Pypkewei 1, Augustinusg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47</meta:user-defined>
    <meta:user-defined meta:name="OVERHEIDop.GmbID/DC.identifier">gmb-2026-273147</meta:user-defined>
    <meta:user-defined meta:name="OVERHEIDop.versieInformatie"/>
  </office:meta>
</office:document-meta>
</file>