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plaatsen container aan de Veenweg 16 te Beerta in periode 20 mei tot en met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container aan de Veenweg 16 te Beerta in periode 20 mei tot en met 12 juni 2026. Verleend en verzonden op 2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plaatsen container aan de Veenweg 16 te Beerta in periode 20 mei tot en met 12 juni 2026</meta:user-defined>
    <meta:user-defined meta:name="DCTERMS.W3CDTF/DCTERMS.available">2026-06-10</meta:user-defined>
    <meta:user-defined meta:name="DCTERMS.W3CDTF/OVERHEIDop.jaargang">2026</meta:user-defined>
    <meta:user-defined meta:name="OVERHEIDop.publicationIssue">273144</meta:user-defined>
    <meta:user-defined meta:name="OVERHEIDop.GmbID/DC.identifier">gmb-2026-273144</meta:user-defined>
    <meta:user-defined meta:name="OVERHEIDop.versieInformatie"/>
  </office:meta>
</office:document-meta>
</file>