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BRASS, Middenweg 200 B, 1701 G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BRASS B.V.</text:p>
            <text:p text:style-name="common-al">Locatie: Middenweg 200 B, 1701 GG Heerhugowaard</text:p>
            <text:p text:style-name="common-al">Ontvangen op:  04-06-2026</text:p>
            <text:p text:style-name="common-al">Zaaknummer: 12556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un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1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55688</meta:user-defined>
    <dc:language>nl</dc:language>
    <meta:user-defined meta:name="OVERHEIDop.locatietype/OVERHEIDop.gebiedsmarkering">Punt</meta:user-defined>
    <meta:user-defined meta:name="DC.title">Kennisgeving ontvangst aanvraag exploitatievergunning BRASS, Middenweg 200 B, 1701 GG Heerhugowa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43</meta:user-defined>
    <meta:user-defined meta:name="OVERHEIDop.GmbID/DC.identifier">gmb-2026-273143</meta:user-defined>
    <meta:user-defined meta:name="OVERHEIDop.versieInformatie"/>
  </office:meta>
</office:document-meta>
</file>