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gebruik gemeentegrond plaatsen steiger voor de woning Hamrikkerweg 46 te Nieuw Scheemda in de periode van 28 mei tot en met 25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gebruik gemeentegrond plaatsen steiger voor de woning Hamrikkerweg 46 te Nieuw Scheemda in de periode van 28 mei tot en met 25 juni 2026. Verleend en verzonden op 2 juni 2026.</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0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314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14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14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en/of Bijzondere Wetgeving gebruik gemeentegrond plaatsen steiger voor de woning Hamrikkerweg 46 te Nieuw Scheemda in de periode van 28 mei tot en met 25 juni 2026</meta:user-defined>
    <meta:user-defined meta:name="DCTERMS.W3CDTF/DCTERMS.available">2026-06-10</meta:user-defined>
    <meta:user-defined meta:name="DCTERMS.W3CDTF/OVERHEIDop.jaargang">2026</meta:user-defined>
    <meta:user-defined meta:name="OVERHEIDop.publicationIssue">273140</meta:user-defined>
    <meta:user-defined meta:name="OVERHEIDop.GmbID/DC.identifier">gmb-2026-273140</meta:user-defined>
    <meta:user-defined meta:name="OVERHEIDop.versieInformatie"/>
  </office:meta>
</office:document-meta>
</file>