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woning (technisch), Surventolaan 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woning (technisch), Surventolaan 2, Surhuisterveen</text:p>
            <text:p text:style-name="common-al">Zaaknummer: Z2026-000886</text:p>
            <text:p text:style-name="common-al">Zaakadres: Surventolaan 2, Surhuisterveen</text:p>
            <text:p text:style-name="common-al">Omschrijving: het uitbreiden van een woning (technisch)</text:p>
            <text:p text:style-name="last-al">Datum ontvangst: 07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31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6</meta:user-defined>
    <meta:user-defined meta:name="DCTERMS.abstract">het uitbreid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woning (technisch), Surventolaan 2, Surhuister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38</meta:user-defined>
    <meta:user-defined meta:name="OVERHEIDop.GmbID/DC.identifier">gmb-2026-273138</meta:user-defined>
    <meta:user-defined meta:name="OVERHEIDop.versieInformatie"/>
  </office:meta>
</office:document-meta>
</file>