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de Oude Molenmeent t.h.v. no 12 te Loosdrecht</text:p>
      <text:section text:name="regeling_id1-3-2" text:style-name="regeling">
        <text:section text:name="aanhef_id1-3-2-1" text:style-name="aanhef">
          <text:section text:name="context_id1-3-2-1-1" text:style-name="context">
            <text:p text:style-name="context.al">Z. 92870</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Oude Molenmeent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op de Oude Molenmeent t.h.v. nr. 1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Oude Molenmeent in Loosdrecht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1.</text:number>
                <text:p text:style-name="al">Oude Molenmeent t.h.v. no 12 te Loosdrecht</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1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op de Oude Molenmeent t.h.v. no 12 te Loosdrecht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870</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Oude Molenmeent t.h.v. no 12 te Loosdrecht</meta:user-defined>
    <meta:user-defined meta:name="DCTERMS.W3CDTF/DCTERMS.available">2026-06-11</meta:user-defined>
    <meta:user-defined meta:name="OVERHEIDop.externeBijlage">Loosdrecht - Oude Molenmeent thv 12|exb-2026-20163</meta:user-defined>
    <meta:user-defined meta:name="OVERHEIDop.externeBijlage">Loosdrecht - Oude Molenemeent thv 12|exb-2026-20164</meta:user-defined>
    <meta:user-defined meta:name="DCTERMS.W3CDTF/OVERHEIDop.jaargang">2026</meta:user-defined>
    <meta:user-defined meta:name="OVERHEIDop.publicationIssue">273136</meta:user-defined>
    <meta:user-defined meta:name="OVERHEIDop.GmbID/DC.identifier">gmb-2026-273136</meta:user-defined>
    <meta:user-defined meta:name="OVERHEIDop.versieInformatie"/>
  </office:meta>
</office:document-meta>
</file>