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Crematoria Twente,Usselerrietweg 40, 7546 PE Enschede, Verzoeklocatie 2026060800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8 juni 2026 hebben wij een melding ontvangen voor melding brandveilig gebruik t.b.v. Crematoria Twente op de locatie Usselerrietweg 40. De melding is geregistreerd onder zaaknummer 0153Z2606-0210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313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3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3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6-02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Crematoria Twente,Usselerrietweg 40, 7546 PE Enschede, Verzoeklocatie 2026060800032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3135</meta:user-defined>
    <meta:user-defined meta:name="OVERHEIDop.GmbID/DC.identifier">gmb-2026-273135</meta:user-defined>
    <meta:user-defined meta:name="OVERHEIDop.versieInformatie"/>
  </office:meta>
</office:document-meta>
</file>