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plaatsen container nabij Blijhamsterstraat 40D te Winschoten in de periode van 6 mei 2026 tot en met 31 okto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container nabij Blijhamsterstraat 40D te Winschoten in de periode van 6 mei 2026 tot en met 31 oktober 2026. Verleend en verzonden op 1 jun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1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plaatsen container nabij Blijhamsterstraat 40D te Winschoten in de periode van 6 mei 2026 tot en met 31 oktober 2026</meta:user-defined>
    <meta:user-defined meta:name="DCTERMS.W3CDTF/DCTERMS.available">2026-06-10</meta:user-defined>
    <meta:user-defined meta:name="DCTERMS.W3CDTF/OVERHEIDop.jaargang">2026</meta:user-defined>
    <meta:user-defined meta:name="OVERHEIDop.publicationIssue">273133</meta:user-defined>
    <meta:user-defined meta:name="OVERHEIDop.GmbID/DC.identifier">gmb-2026-273133</meta:user-defined>
    <meta:user-defined meta:name="OVERHEIDop.versieInformatie"/>
  </office:meta>
</office:document-meta>
</file>