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Johan de Kreijstraat 6, Giessenburg, zaaknummer OMG-2026-09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955-28-00001</text:p>
            <text:p text:style-name="common-al">Voor het: in gebruik nemen van een vrijstaand vergunningsvrij bijgebouw als tijdelijke woning t.b.v. de realisatie van een nieuw vrijstaand woonhuis</text:p>
            <text:p text:style-name="common-al"/>
            <text:p text:style-name="common-al">
            <text:span text:style-name="nadrukvet">Locatie: Johan de Kreijstraat 6, Giessenburg</text:span>
          </text:p>
            <text:p text:style-name="common-al">Datum ontvangst: 4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313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55</meta:user-defined>
    <meta:user-defined meta:name="DCTERMS.abstract">Gemeente - aanvr. beschikking behandelen - in gebruik nemen van een vrijstaand vergunningsvrij bijgebouw als tijdelijke woning t.b.v. de realisatie van een nieuw vrijstaand woonhuis - Johan de Kreijstraat 6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Johan de Kreijstraat 6, Giessenburg, zaaknummer OMG-2026-0955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30</meta:user-defined>
    <meta:user-defined meta:name="OVERHEIDop.GmbID/DC.identifier">gmb-2026-273130</meta:user-defined>
    <meta:user-defined meta:name="OVERHEIDop.versieInformatie"/>
  </office:meta>
</office:document-meta>
</file>