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000020, Dokter W. van der Horstlaan 43, 2641 RT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6012000020</text:p>
            <text:p text:style-name="common-al">Locatie: Dokter W. van der Horstlaan 43, 2641 RT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0-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3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721</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2000020, Dokter W. van der Horstlaan 43, 2641 RT Pijnacker</meta:user-defined>
    <meta:user-defined meta:name="DCTERMS.W3CDTF/DCTERMS.available">2026-01-22</meta:user-defined>
    <meta:user-defined meta:name="DCTERMS.W3CDTF/OVERHEIDop.jaargang">2026</meta:user-defined>
    <meta:user-defined meta:name="OVERHEIDop.publicationIssue">27313</meta:user-defined>
    <meta:user-defined meta:name="OVERHEIDop.GmbID/DC.identifier">gmb-2026-27313</meta:user-defined>
    <meta:user-defined meta:name="OVERHEIDop.versieInformatie"/>
  </office:meta>
</office:document-meta>
</file>