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en plaatsen van een carport aan Tinnegieter 1 5091G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woning en plaatsen van een carport aan Tinnegieter 1 5091GN Oost West en Middelbeers. Het kenmerk van de gemeente voor deze zaak is 0823802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 08:5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31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0294</meta:user-defined>
    <meta:user-defined meta:name="DCTERMS.abstract">uitbreiden van een woning en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en plaatsen van een carport aan Tinnegieter 1 5091GN Oost West en Middelbeer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27</meta:user-defined>
    <meta:user-defined meta:name="OVERHEIDop.GmbID/DC.identifier">gmb-2026-273127</meta:user-defined>
    <meta:user-defined meta:name="OVERHEIDop.versieInformatie"/>
  </office:meta>
</office:document-meta>
</file>