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bouwdepot aan de Van Speykstraat te Winschoten, in periode van 11 mei tot en met 1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bouwdepot aan de Van Speykstraat te Winschoten, in periode van 11 mei tot en met 10 juli 2026. Verleend en verzonden op 1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1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gebruik gemeentegrond bouwdepot aan de Van Speykstraat te Winschoten, in periode van 11 mei tot en met 10 juli 2026</meta:user-defined>
    <meta:user-defined meta:name="DCTERMS.W3CDTF/DCTERMS.available">2026-06-10</meta:user-defined>
    <meta:user-defined meta:name="DCTERMS.W3CDTF/OVERHEIDop.jaargang">2026</meta:user-defined>
    <meta:user-defined meta:name="OVERHEIDop.publicationIssue">273126</meta:user-defined>
    <meta:user-defined meta:name="OVERHEIDop.GmbID/DC.identifier">gmb-2026-273126</meta:user-defined>
    <meta:user-defined meta:name="OVERHEIDop.versieInformatie"/>
  </office:meta>
</office:document-meta>
</file>