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-evenement op grond van de Algemene Plaatselijke Verordening, Dorpsplein aan de Schoolstraat 5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Jubileumfestival Scheldegalm 140 jaar op 27 juni 2026 van 12:15 uur tot 17:30 uur op het Dorpsplein aan de Schoolstraat 5 in Hansweert.</text:p>
            <text:p text:style-name="common-al"/>
            <text:p text:style-name="common-al">Tegen een melding van een A-evenement is geen bezwaar en/of beroep mogelijk. Een melding kan alleen geweigerd worden als er niet aan de voorwaarden van de Algemene Plaatselijke Verordening wordt voldaan, aangezien het een melding betreft en geen vergun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31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A-evenement op grond van de Algemene Plaatselijke Verordening, Dorpsplein aan de Schoolstraat 5 in Hanswee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25</meta:user-defined>
    <meta:user-defined meta:name="OVERHEIDop.GmbID/DC.identifier">gmb-2026-273125</meta:user-defined>
    <meta:user-defined meta:name="OVERHEIDop.versieInformatie"/>
  </office:meta>
</office:document-meta>
</file>