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drie houtopstanden (drie taxcus baccata, Venijnboom) op de locatie Burgemeester de Raadtsingel 41 te Dordrecht zaaknummer 9003644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drie houtopstanden (drie taxcus baccata, Venijnboom) op de locatie Burgemeester de Raadtsingel 39 en 41 te Dordrecht</text:span>
          </text:p>
            <text:p text:style-name="common-al">De gemeente Dordrecht heeft een vergunning verleend. De gemeente geeft hiermee toestemming voor het vellen of doen vellen van drie houtopstanden (drie taxcus baccata, Venijnboom) op de locatie Burgemeester de Raadtsingel 39 en 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aadtsingel 39 en 41 te Dordrecht. U kunt nu reageren als u het hier niet mee eens bent.</text:p>
            <text:p text:style-name="common-al"/>
            <text:p text:style-name="common-al">
            <text:span text:style-name="nadrukvet">Bent u het niet eens met de vergunning?</text:span>
          </text:p>
            <text:p text:style-name="common-al">U kunt de gemeente tot 15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1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drie houtopstanden (drie taxcus baccata, Venijnboom) op de locatie Burgemeester de Raadtsingel 41 te Dordrecht zaaknummer 9003644423</meta:user-defined>
    <meta:user-defined meta:name="DCTERMS.W3CDTF/DCTERMS.available">2026-06-10</meta:user-defined>
    <meta:user-defined meta:name="DCTERMS.W3CDTF/OVERHEIDop.jaargang">2026</meta:user-defined>
    <meta:user-defined meta:name="OVERHEIDop.publicationIssue">273124</meta:user-defined>
    <meta:user-defined meta:name="OVERHEIDop.GmbID/DC.identifier">gmb-2026-273124</meta:user-defined>
    <meta:user-defined meta:name="OVERHEIDop.versieInformatie"/>
  </office:meta>
</office:document-meta>
</file>