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zelfbeheerovereenkomst Warmonderweg 28 te Oegstgeest</text:p>
      <text:section text:name="zakelijke-mededeling_id1-3-2" text:style-name="zakelijke-mededeling">
        <text:section text:name="zakelijke-mededeling-tekst_id1-3-2-1" text:style-name="zakelijke-mededeling-tekst">
          <text:section text:name="tekst_id1-3-2-1-1" text:style-name="tekst">
            <text:p text:style-name="common-al">De gemeente Oegstgeest maakt hierbij bekend dat zij voornemens is om een strook grond van ca. 9 m2 kadastraal bekend gemeente Oegstgeest, sectie C, nummer 5792 in zelfbeheer te geven aan de bewoner die woont aan Warmonderweg 28. Bij de toekenning van zelfbeheerovereenkomsten moet de gemeente een selectieprocedure doorlopen om serieuze gegadigden mee te laten dingen om zo gelijke kansen te creëren voor alle geïnteresseerden. Een selectieprocedure kan echter achterwege blijven, indien bij voorbaat vaststaat of redelijkerwijs mag worden aangenomen dat op grond van objectieve, toetsbare en redelijke criteria en gelet op beleidsdoelstellingen slechts één reële gegadigde in aanmerking komt voor het zelfbeheer. Het voornemen om de voornoemde strook aan aangrenzende bewoners in zelfbeheer te geven is gebaseerd op de hiernavolgende argumentatie.</text:p>
            <text:p text:style-name="common-al">
            <text:span text:style-name="nadrukvet">Eén serieuze gegadigde</text:span>
          </text:p>
            <text:p text:style-name="common-al">De betreffende zelfbeheerder woont aan Warmonderweg 28, tegenover het perceel. Overeenkomstig het uitgiftebeleid wordt zelfbeheer slechts in uitzonderlijke gevallen toegepast voor aangrenzende bewoners en ook onder bepaalde voorwaarden, waarvoor verwezen wordt naar het Nota Snippergroenbeleid 2023. </text:p>
            <text:p text:style-name="common-al">Hierbij zijn de volgende overwegingen gemaakt: De zelfbeheerder woont indirecte nabijheid van het perceel, heeft aangetoond dat er nagedacht is over hoe de strook ingericht en beheerd dient te worden, en dat er voldoende kennis van groen aanwezig is om dit te verwezenlijken.</text:p>
            <text:p text:style-name="common-al">
            <text:span text:style-name="nadrukvet">Termijn reactie</text:span>
          </text:p>
            <text:p text:style-name="last-al">U kunt meer informatie over de zelfbeheerovereenkomst en de besluit vragen via <text:a xlink:href="mailto:vastgoed@oegstgeest.nl" xlink:type="simple"><text:span text:style-name="nadrukondlijn">vastgoed@oegstgeest.nl</text:span></text:a> o.v.v. zelfbeheerovereenkomst Warmonderweg 28. Indien u wilt reageren op dit voornemen tot zelfbeheer, dient u zich binnen 20 kalenderdagen na de datum van deze publicatie per e-mail te melden en beargumenteerd aan te geven waarom u van mening bent ook een serieuze gegadigde te zijn. U kunt hiervoor contact ook opnemen via <text:a xlink:href="mailto:vastgoed@oegstgeest.nl" xlink:type="simple"><text:span text:style-name="nadrukondlijn">vastgoed@oegstgeest.nl</text:span></text:a> o.v.v. zelfbeheerovereenkomst Warmonderweg 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73123</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123</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123</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Oegstgeest</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Bekendmaking zelfbeheerovereenkomst Warmonderweg 28 te Oegstgeest</meta:user-defined>
    <meta:user-defined meta:name="DCTERMS.W3CDTF/DCTERMS.available">2026-06-11</meta:user-defined>
    <meta:user-defined meta:name="DCTERMS.W3CDTF/OVERHEIDop.jaargang">2026</meta:user-defined>
    <meta:user-defined meta:name="OVERHEIDop.publicationIssue">273123</meta:user-defined>
    <meta:user-defined meta:name="OVERHEIDop.GmbID/DC.identifier">gmb-2026-273123</meta:user-defined>
    <meta:user-defined meta:name="OVERHEIDop.versieInformatie"/>
  </office:meta>
</office:document-meta>
</file>