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es Julianalaan 96 3062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619</text:span>/<text:span text:style-name="nadrukvet">2026051802282</text:span>, heeft ontvangen voor de Bouwactiviteit (omgevingsplan), Buitenplanse activiteit (BOPA). <text:span text:style-name="nadrukcur">(Grondslag: Omgevingswet, artikel 5.1)</text:span></text:p>
            <text:p text:style-name="common-al">De aanvraag betreft Prinses Julianalaan 96 Rotterdam (OMV) op de locatie Prinses Julianalaan 96 3062D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1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19</meta:user-defined>
    <meta:user-defined meta:name="DCTERMS.abstract">Prinses Julianalaan 96 Rotterdam (OMV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es Julianalaan 96 3062DM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20</meta:user-defined>
    <meta:user-defined meta:name="OVERHEIDop.GmbID/DC.identifier">gmb-2026-273120</meta:user-defined>
    <meta:user-defined meta:name="OVERHEIDop.versieInformatie"/>
  </office:meta>
</office:document-meta>
</file>