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0-01-2026 hebben wij een reguliere omgevingsvergunning verleend voor het verbouwen van een woning op het adres J.M. de Bruijnstraat 62 7471KL Goor, Goor A 3764 . Deze vergunning staat ingeschreven onder zaaknummer 00001046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3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6999</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0-01-2026 hebben wij een reguliere omgevingsvergunning verleend voor het verbouwen van een woning op het adres J.M. de Bruijnstraat 62 7471KL Goor, Goor A 3764 . Deze vergunning staat ingeschreven onder zaaknummer 00001046999.</meta:user-defined>
    <meta:user-defined meta:name="DCTERMS.W3CDTF/DCTERMS.available">2026-01-22</meta:user-defined>
    <meta:user-defined meta:name="DCTERMS.W3CDTF/OVERHEIDop.jaargang">2026</meta:user-defined>
    <meta:user-defined meta:name="OVERHEIDop.publicationIssue">27312</meta:user-defined>
    <meta:user-defined meta:name="OVERHEIDop.GmbID/DC.identifier">gmb-2026-27312</meta:user-defined>
    <meta:user-defined meta:name="OVERHEIDop.versieInformatie"/>
  </office:meta>
</office:document-meta>
</file>