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19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juni 2026 een besluit genomen op de aanvraag met zaaknummer Z2026-00001494 voor het slopen en herbouwen van een woning op de locatie Wijmerspad 19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11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94</meta:user-defined>
    <meta:user-defined meta:name="DCTERMS.abstract">5 juni 2026 verleend voor het slopen en herbouwen van een woning op de locatie Wijmerspad 19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19, 9919TA Loppers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118</meta:user-defined>
    <meta:user-defined meta:name="OVERHEIDop.GmbID/DC.identifier">gmb-2026-273118</meta:user-defined>
    <meta:user-defined meta:name="OVERHEIDop.versieInformatie"/>
  </office:meta>
</office:document-meta>
</file>