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aastrichterweg 94B, 5554V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468550</text:span> te verlengen voor een periode van maximaal 6 weken.</text:p>
            <text:p text:style-name="common-al">Het verlengingsbesluit is genomen op 05-06-2026.</text:p>
            <text:p text:style-name="common-al">De zaak betreft:</text:p>
            <text:p text:style-name="common-al">
            <text:span text:style-name="nadrukvet">Omschrijving:</text:span> realiseren kelder onder woonhuis, Maastrichterweg 94B</text:p>
            <text:p text:style-name="common-al">
            <text:span text:style-name="nadrukvet">Adres:</text:span> Maastrichterweg 94B 5554VB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311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1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1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8550</meta:user-defined>
    <meta:user-defined meta:name="DCTERMS.abstract">realiseren kelder onder woonhuis, Maastrichterweg 94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Maastrichterweg 94B, 5554VB Valkenswaar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116</meta:user-defined>
    <meta:user-defined meta:name="OVERHEIDop.GmbID/DC.identifier">gmb-2026-273116</meta:user-defined>
    <meta:user-defined meta:name="OVERHEIDop.versieInformatie"/>
  </office:meta>
</office:document-meta>
</file>