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van de woning aan Armstrongstraat 16, 5175 X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mstrongstraat 16, 5175 XC Loon op Zand,</text:span> het plaatsen van een dakkapel aan de voor- en achterzijde van de woning (0809Z2609648 ontvangen 05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1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648</meta:user-defined>
    <dc:language>nl</dc:language>
    <meta:user-defined meta:name="OVERHEIDop.locatietype/OVERHEIDop.gebiedsmarkering">Punt</meta:user-defined>
    <meta:user-defined meta:name="DC.title">Aanvraag vergunning voor het plaatsen van een dakkapel aan de voor- en achterzijde van de woning aan Armstrongstraat 16, 5175 XC Loon op Z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11</meta:user-defined>
    <meta:user-defined meta:name="OVERHEIDop.GmbID/DC.identifier">gmb-2026-273111</meta:user-defined>
    <meta:user-defined meta:name="OVERHEIDop.versieInformatie"/>
  </office:meta>
</office:document-meta>
</file>