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Vrienven Van, Oranjelaan 37 te Diepenveen (12634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Vrienden Van ontvangen voor het evenement Bier &amp; Wijn Festival plaatsvindend op 15 augustus 2026 bij De Vrienven Van, Oranjelaan 37 te Diepenve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6345-2026 noemen? De aanvraag ligt van 10 juni t/m 24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1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Vrienven Van, Oranjelaan 37 te Diepenveen (126345-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10</meta:user-defined>
    <meta:user-defined meta:name="OVERHEIDop.GmbID/DC.identifier">gmb-2026-273110</meta:user-defined>
    <meta:user-defined meta:name="OVERHEIDop.versieInformatie"/>
  </office:meta>
</office:document-meta>
</file>