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hijskraan op 15 juli 2026 ter hoogte van Koperslagerstraat 1, 1445C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6 heeft de gemeente een melding plaatsen hijskraan op 15 juli 2026 ter hoogte van Koperslagerstraat 1, 1445CA Purmerend ontvangen. De melding is geregistreerd onder zaaknummer Z2026-00002383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310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10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10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383</meta:user-defined>
    <meta:user-defined meta:name="DCTERMS.abstract">Betreft: melding op locatie Koperslagerstraat 1 thv hoek met Banning Cocqgracht, 1445CA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plaatsen hijskraan op 15 juli 2026 ter hoogte van Koperslagerstraat 1, 1445CA Purmerend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108</meta:user-defined>
    <meta:user-defined meta:name="OVERHEIDop.GmbID/DC.identifier">gmb-2026-273108</meta:user-defined>
    <meta:user-defined meta:name="OVERHEIDop.versieInformatie"/>
  </office:meta>
</office:document-meta>
</file>