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ingweg Zuid (A10) ter plaatse van de Schinkelbrug,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twee bruggen, de Schinkelbrug 07 en 08.</text:p>
            <text:p text:style-name="common-al">Aanvrager: v.o.f. TriAX KNM</text:p>
            <text:p text:style-name="common-al">Zaaknummer: OD2026-0034901</text:p>
            <text:p text:style-name="common-al">DSO nummer: 2026052902113</text:p>
            <text:p text:style-name="common-al">Ontvangstdatum aanvraag: 29-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1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4901</meta:user-defined>
    <meta:user-defined meta:name="DCTERMS.abstract">het bouwen van twee bruggen: Schinkelbrug 07 en 08</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Ringweg Zuid (A10) ter plaatse van de Schinkelbrug, Amsterdam</meta:user-defined>
    <meta:user-defined meta:name="DCTERMS.W3CDTF/DCTERMS.available">2026-06-10</meta:user-defined>
    <meta:user-defined meta:name="DCTERMS.W3CDTF/OVERHEIDop.jaargang">2026</meta:user-defined>
    <meta:user-defined meta:name="OVERHEIDop.publicationIssue">273105</meta:user-defined>
    <meta:user-defined meta:name="OVERHEIDop.GmbID/DC.identifier">gmb-2026-273105</meta:user-defined>
    <meta:user-defined meta:name="OVERHEIDop.versieInformatie"/>
  </office:meta>
</office:document-meta>
</file>