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het wijzigen van het gebruik naar horeca 1, Ginnekenweg 314 4835NL Breda</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
            <text:span text:style-name="nadrukvet">Kenmerk:</text:span> Z2025-003766</text:p>
            <text:p text:style-name="common-al">
            <text:span text:style-name="nadrukvet">Verzenddatum besluit:</text:span> 08-06-2026</text:p>
            <text:p text:style-name="common-al">
            <text:span text:style-name="nadrukvet">Locatie:</text:span> Ginnekenweg 314 4835NL Breda</text:p>
            <text:p text:style-name="common-al">
            <text:span text:style-name="nadrukvet">Projectomschrijving:</text:span> het wijzigen van het gebruik naar horeca 1</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1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766</meta:user-defined>
    <meta:user-defined meta:name="DCTERMS.abstract">het wijzigen van het gebruik naar horeca 1</meta:user-defined>
    <dc:language>nl</dc:language>
    <meta:user-defined meta:name="DC.title">Heroverwogen besluit omgevingsvergunning met reguliere procedure, het wijzigen van het gebruik naar horeca 1, Ginnekenweg 314 4835NL Breda</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62</meta:user-defined>
    <meta:user-defined meta:name="OVERHEIDop.publicationIssue">273104</meta:user-defined>
    <meta:user-defined meta:name="OVERHEIDop.GmbID/DC.identifier">gmb-2026-273104</meta:user-defined>
    <meta:user-defined meta:name="OVERHEIDop.versieInformatie"/>
  </office:meta>
</office:document-meta>
</file>