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omgevingsplan Hoofdstuk 22a Buren - Miedenweg 1 / Willibrordusstraat 12a-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de gemeenteraad het TAM-IMRO omgevingsplan ‘Hoofdstuk 22a Buren – Miedenweg 1 / Willibrordusstraat 12a-14’ met identificatiecode NL-IMRO.0060.TAM22a20250542-VA01 op 18 mei 2026 heeft vastgesteld.</text:p>
            <text:p text:style-name="common-al">Met dit plan wordt de wijziging van het omgevingsplan voor de percelen aan de Miedenweg 1 en Willibrordusstraat 12a-14 te Buren juridisch-planologisch mogelijk gemaakt.</text:p>
            <text:p text:style-name="common-al">Het ontwerp omgevingsplan heeft met ingang van 18 december 2025 gedurende zes weken ter inzage gelegen. Binnen deze termijn zijn geen zienswijzen ingediend. Het plan is ongewijzigd vastgesteld.</text:p>
            <text:p text:style-name="common-al">
            <text:span text:style-name="nadrukvet">Vervolgprocedure</text:span>
          </text:p>
            <text:p text:style-name="common-al">Het vastgestelde omgevingsplan met de daarbij behorende stukken ligt met ingang van 11 juni 2026 gedurende zes weken ter inzage en is te raadplegen via: <text:a xlink:href="https://omgevingswet.overheid.nl/regels-op-de-kaart" xlink:type="simple"><text:span text:style-name="nadrukondlijn">https://omgevingswet.overheid.nl/regels-op-de-kaart</text:span></text:a></text:p>
            <text:p text:style-name="common-al">U kunt zoeken op de identificatiecode: NL.IMRO.0060.TAM22a20250542-VA01</text:p>
            <text:p text:style-name="common-al">
            <text:span text:style-name="nadrukvet">Beroepsmogelijkheid</text:span>
          </text:p>
            <text:p text:style-name="common-al">De beroepstermijn (zes weken) start op de dag na de dag waarop het plan ter inzage is gelegd. Gedurende deze termijn kan tegen het vaststellingsbesluit beroep worden ingesteld bij de Afdeling bestuursrechtspraak van de Raad van State, Postbus 20019, 2500 EA Den Haag.</text:p>
            <text:p text:style-name="common-al">Het beroepschrift dient te zijn voorzien van naam en adres van de indiener, de datum, een omschrijving van het besluit waartegen het beroep is gericht en de gronden (motivering) van het beroep.</text:p>
            <text:p text:style-name="common-al">Gelijktijdig met het instellen van beroep kan een verzoek om voorlopige voorziening worden ingediend bij de Voorzitter van de Afdeling bestuursrechtspraak van de Raad van State. Voor meer informatie wordt verwezen naar: www.raadvanstate.nl</text:p>
            <text:p text:style-name="common-al">
            <text:span text:style-name="nadrukvet">Inwerkingtreding</text:span>
          </text:p>
            <text:p text:style-name="last-al">Het omgevingsplan treedt in werking op de dag na afloop van de beroepstermijn. Het instellen van beroep schorst de inwerkingtreding niet. Indien binnen de beroepstermijn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31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TAM22a2025054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aststelling ‘TAM-omgevingsplan Hoofdstuk 22a Buren - Miedenweg 1 / Willibrordusstraat 12a-14’</meta:user-defined>
    <meta:user-defined meta:name="DCTERMS.W3CDTF/DCTERMS.available">2026-06-10</meta:user-defined>
    <meta:user-defined meta:name="DCTERMS.W3CDTF/OVERHEIDop.jaargang">2026</meta:user-defined>
    <meta:user-defined meta:name="OVERHEIDop.publicationIssue">273103</meta:user-defined>
    <meta:user-defined meta:name="OVERHEIDop.GmbID/DC.identifier">gmb-2026-273103</meta:user-defined>
    <meta:user-defined meta:name="OVERHEIDop.versieInformatie"/>
  </office:meta>
</office:document-meta>
</file>