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lcoholwet bij Mooie Boule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het verkrijgen van een art. 35 Alcoholwet is ingediend.</text:p>
            <text:p text:style-name="common-al">Zaaknummer: EHV-ZP2026-000562</text:p>
            <text:p text:style-name="common-al">Omschrijving: Ontheffing art. 35 Alcoholwet bij Mooie Boules Carnaval 2026</text:p>
            <text:p text:style-name="common-al">Datum evenement: 12 t/m 17 februari 2026</text:p>
            <text:p text:style-name="common-al">Locatie: Kleine Berg 12 5611JV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0562</meta:user-defined>
    <meta:user-defined meta:name="DCTERMS.abstract">Ontheffing art. 35 Mooie Boules Carnaval 2026</meta:user-defined>
    <dc:language>nl</dc:language>
    <meta:user-defined meta:name="OVERHEIDop.locatietype/OVERHEIDop.gebiedsmarkering">Punt</meta:user-defined>
    <meta:user-defined meta:name="DC.title">Ingekomen aanvraag ontheffing art. 35 Allcoholwet bij Mooie Boules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10</meta:user-defined>
    <meta:user-defined meta:name="OVERHEIDop.GmbID/DC.identifier">gmb-2026-27310</meta:user-defined>
    <meta:user-defined meta:name="OVERHEIDop.versieInformatie"/>
  </office:meta>
</office:document-meta>
</file>