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inrit , Lauermanstraat 1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reden van een inrit , Lauermanstraat 18, Burgum</text:p>
            <text:p text:style-name="common-al">Zaaknummer: TZ2026-001444</text:p>
            <text:p text:style-name="common-al">Zaakadres: Lauermanstraat 18, Burgum</text:p>
            <text:p text:style-name="common-al">Omschrijving: het verbreden van een inrit </text:p>
            <text:p text:style-name="common-al">Datum ontvangst: 07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309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9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1444</meta:user-defined>
    <meta:user-defined meta:name="DCTERMS.abstract">het verbreden van een in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reden van een inrit , Lauermanstraat 18, Burgu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99</meta:user-defined>
    <meta:user-defined meta:name="OVERHEIDop.GmbID/DC.identifier">gmb-2026-273099</meta:user-defined>
    <meta:user-defined meta:name="OVERHEIDop.versieInformatie"/>
  </office:meta>
</office:document-meta>
</file>