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38 110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5-06-2026</text:p>
            <text:p text:style-name="common-al">Zaakadres: Maldenhof 38 1106ER Amsterdam</text:p>
            <text:p text:style-name="common-al">Zaaknummer: Z2026-016821</text:p>
            <text:p text:style-name="common-al">DSO-nummer: 2026041502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682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21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ldenhof 38 1106ER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8</meta:user-defined>
    <meta:user-defined meta:name="OVERHEIDop.GmbID/DC.identifier">gmb-2026-273098</meta:user-defined>
    <meta:user-defined meta:name="OVERHEIDop.versieInformatie"/>
  </office:meta>
</office:document-meta>
</file>