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saäc Hubertstraat 327 3034C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6-2026</text:span> een aanvraag voor een omgevingsvergunning, met kenmerk <text:span text:style-name="nadrukvet">Z2026-007216</text:span>/<text:span text:style-name="nadrukvet">2026060100290</text:span>, heeft ontvangen voor de Bouwactiviteit (technisch). <text:span text:style-name="nadrukcur">(Grondslag: Omgevingswet, artikel 5.1)</text:span></text:p>
            <text:p text:style-name="common-al">De aanvraag betreft Isaac Hubertsraat-Linker Rottekade op de locatie Isaäc Hubertstraat 327 3034C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09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16</meta:user-defined>
    <meta:user-defined meta:name="DCTERMS.abstract">Isaac Hubertsraat-Linker Rottek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saäc Hubertstraat 327 3034CS Rot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96</meta:user-defined>
    <meta:user-defined meta:name="OVERHEIDop.GmbID/DC.identifier">gmb-2026-273096</meta:user-defined>
    <meta:user-defined meta:name="OVERHEIDop.versieInformatie"/>
  </office:meta>
</office:document-meta>
</file>