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opslaan van grond, tijdelijk gronddepot Industrieweg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2/06/2026, opslaan van grond, tijdelijk gronddepot Industrieweg, Winschot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30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opslaan van grond, tijdelijk gronddepot Industrieweg, Winscho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95</meta:user-defined>
    <meta:user-defined meta:name="OVERHEIDop.GmbID/DC.identifier">gmb-2026-273095</meta:user-defined>
    <meta:user-defined meta:name="OVERHEIDop.versieInformatie"/>
  </office:meta>
</office:document-meta>
</file>