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choonouwenseweg 26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Omgevingsdienst Midden-Holland (ODMH) namens de gemeente Krimpenerwaard een melding ontvangen voor de Schoonouwenseweg 26 in Stolwijk.</text:p>
            <text:p text:style-name="common-al">Het gaat om de milieubelastende activiteit "saneren van de bodem".</text:p>
            <text:p text:style-name="common-al">De melding heeft kenmerk 2026-0001402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309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402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Schoonouwenseweg 26 in Stol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92</meta:user-defined>
    <meta:user-defined meta:name="OVERHEIDop.GmbID/DC.identifier">gmb-2026-273092</meta:user-defined>
    <meta:user-defined meta:name="OVERHEIDop.versieInformatie"/>
  </office:meta>
</office:document-meta>
</file>