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sloopmelding verpleegafdeling B10 CWZ, aan Weg door Jonkerbos 100, 6532SZ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april 2026 ontving de gemeente een sloopmelding voor sloopmelding verpleegafdeling B10 CWZ aan Weg door Jonkerbos 100, 6532SZ Nijmegen. De melding is geregistreerd onder kenmerk Z2026-00002543. De melding gaat over de volgende activiteiten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weten dat er een sloopmelding is ontvangen en er misschien iets verandert in uw omgeving.</text:p>
            <text:p text:style-name="common-al">
            <text:span text:style-name="nadrukvet">Meer informatie</text:span>
          </text:p>
            <text:p text:style-name="last-al">De activiteiten uit de melding zijn vergunningsvrij. U kunt geen zienswijze of bezwaar indienen. Bij vragen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73089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089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089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2543</meta:user-defined>
    <meta:user-defined meta:name="DCTERMS.abstract">Betreft: Melding op locatie Weg door Jonkerbos 100, 6532SZ Nijmegen</meta:user-defined>
    <dc:language>nl</dc:language>
    <meta:user-defined meta:name="OVERHEIDop.locatietype/OVERHEIDop.gebiedsmarkering">Vlak</meta:user-defined>
    <meta:user-defined meta:name="DC.title">Melding sloopmelding verpleegafdeling B10 CWZ, aan Weg door Jonkerbos 100, 6532SZ Nijmegen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3089</meta:user-defined>
    <meta:user-defined meta:name="OVERHEIDop.GmbID/DC.identifier">gmb-2026-273089</meta:user-defined>
    <meta:user-defined meta:name="OVERHEIDop.versieInformatie"/>
  </office:meta>
</office:document-meta>
</file>