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activiteit vergunningvrij, vervangen en isoleren bestaande hellende daken, Van Speykstraat 25, 27 en 29, 9675 BV Winschoten en Witte de Withstraat 19, 21 en 21a, 9675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het volgende besluit naar de aanvrager verzonden: </text:p>
            <text:p text:style-name="common-al"/>
            <text:p text:style-name="common-al">- 01/06/2026, vervangen en isoleren bestaande hellende daken, Van Speykstraat 25, 27 en 29, 9675 BV Winschoten en Witte de Withstraat 19, 21 en 21a, 9675 BP Winschoten.</text:p>
            <text:p text:style-name="common-al"/>
            <text:p text:style-name="last-al">Winschot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Gemeente Oldambt, Besluit activiteit vergunningvrij, vervangen en isoleren bestaande hellende daken, Van Speykstraat 25, 27 en 29, 9675 BV Winschoten en Witte de Withstraat 19, 21 en 21a, 9675 BP Winschoten</meta:user-defined>
    <meta:user-defined meta:name="DCTERMS.W3CDTF/DCTERMS.available">2026-06-10</meta:user-defined>
    <meta:user-defined meta:name="DCTERMS.W3CDTF/OVERHEIDop.jaargang">2026</meta:user-defined>
    <meta:user-defined meta:name="OVERHEIDop.publicationIssue">273086</meta:user-defined>
    <meta:user-defined meta:name="OVERHEIDop.GmbID/DC.identifier">gmb-2026-273086</meta:user-defined>
    <meta:user-defined meta:name="OVERHEIDop.versieInformatie"/>
  </office:meta>
</office:document-meta>
</file>