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bewoning verdieping restaurant Grand Plaza, Haaksbergseweg 27, 7151 A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aanvraag ontvangen voor het tijdelijke bewoning verdieping restaurant Grand Plaza op locatie Haaksbergseweg 27, 7151 AR Eibergen. De aanvraag is geregistreerd onder zaaknummer Z2026-0000101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30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18</meta:user-defined>
    <meta:user-defined meta:name="DCTERMS.abstract">Betreft: Aanvraag op locatie Haaksbergseweg 27, 7151AR Eibergen</meta:user-defined>
    <dc:language>nl</dc:language>
    <meta:user-defined meta:name="OVERHEIDop.locatietype/OVERHEIDop.gebiedsmarkering">Vlak</meta:user-defined>
    <meta:user-defined meta:name="DC.title">Aanvraag vergunning voor tijdelijke bewoning verdieping restaurant Grand Plaza, Haaksbergseweg 27, 7151 AR Eiber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85</meta:user-defined>
    <meta:user-defined meta:name="OVERHEIDop.GmbID/DC.identifier">gmb-2026-273085</meta:user-defined>
    <meta:user-defined meta:name="OVERHEIDop.versieInformatie"/>
  </office:meta>
</office:document-meta>
</file>