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2 parkeerplaatsen voor het opladen van elektrische voertuigen op Nieuw Walden t.h.v. no 72 te Nederhorst den Berg</text:p>
      <text:section text:name="regeling_id1-3-2" text:style-name="regeling">
        <text:section text:name="aanhef_id1-3-2-1" text:style-name="aanhef">
          <text:section text:name="context_id1-3-2-1-1" text:style-name="context">
            <text:p text:style-name="context.al">Z. 92869</text:p>
            <text:p text:style-name="context.al">Medewerker Beleidsuitvoering Fysiek Domein,</text:p>
            <text:p text:style-name="context.al">
            <text:span text:style-name="nadrukvet">Gelet op,</text:span>
          </text:p>
            <text:p text:style-name="context.al">artikel 15 WVW 1994, geschiedt de plaatsing of verwijdering van de bij algemene maatregel van bestuur aangewezen verkeerstekens, voor zover daardoor een gebod of verbod ontstaat, krachtens een verkeersbesluit.</text:p>
            <text:p text:style-name="context.al">artikel 12 sub a (BABW) is er een verkeersbesluit nodig voor het reserveren van een gelegenheid tot het opladen van elektrische voertuigen middels de plaatsing van bord E8c van bijlage 1 van het RVV 1990.</text:p>
            <text:p text:style-name="context.al">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context_bottom"/>
          </text:section>
          <text:section text:name="considerans_id1-3-2-1-2" text:style-name="considerans">
            <text:p text:style-name="tussenkopcur">
            <text:span text:style-name="nadrukvet">Overwegingen ten aanzien van het besluit</text:span>
          </text:p>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Nieuw Walden in Nederhorst den Ber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Loosdrecht<text:span text:style-name="nadrukvet">, </text:span>op de parkeerplaats t.h.v. nr. 72;</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het Kininelaantje in ‘s-Graveland in beheer is bij de gemeente Wijdemeren.</text:p>
            <text:p text:style-name="considerans.al"/>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I. twee parkeerplaatsen te reserveren voor het opladen van elektrische voertuigen (overeenkomstig bijgevoegde bijlagen) op de parkeerplaats nabij </text:p>
            <text:p text:style-name="common-al">- Nieuw Walden t.h.v. no 72 te Nederhorst den Berg</text:p>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text:p>
          <text:p text:style-name="tussenkopcur">In het bezwaarschrift moet ook worden aangegeven tegen welk besluit bezwaar wordt gemaakt en waarom het bezwaar wordt gemaakt. </text:p>
          <text:p text:style-name="tussenkopcur">Door het indienen van het bezwaarschrift wordt dit besluit niet opgeschort. </text:p>
          <text:p text:style-name="tussenkopcur">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tussenkopcur">Bij het indienen van een verzoek om voorlopige voorziening moeten griffierechten worden betaald.</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30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Verkeersbesluit reserveren 2 parkeerplaatsen voor het opladen van elektrische  voertuigen op Nieuw Walden t.h.v. no 72 te Nederhorst den Berg  -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2869</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Nieuw Walden t.h.v. no 72 te Nederhorst den Berg</meta:user-defined>
    <meta:user-defined meta:name="DCTERMS.W3CDTF/DCTERMS.available">2026-06-11</meta:user-defined>
    <meta:user-defined meta:name="OVERHEIDop.externeBijlage">Nederhorst den Berg - Nieuw Walden t.h.v. 78|exb-2026-20161</meta:user-defined>
    <meta:user-defined meta:name="DCTERMS.W3CDTF/OVERHEIDop.jaargang">2026</meta:user-defined>
    <meta:user-defined meta:name="OVERHEIDop.publicationIssue">273077</meta:user-defined>
    <meta:user-defined meta:name="OVERHEIDop.GmbID/DC.identifier">gmb-2026-273077</meta:user-defined>
    <meta:user-defined meta:name="OVERHEIDop.versieInformatie"/>
  </office:meta>
</office:document-meta>
</file>