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pand op de 1ste en 2de verdieping voor het realiseren van 4 appartementen aan Monseigneur Völkerstraat 4, 5171 J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nseigneur Völkerstraat 4, 5171 JN Kaatsheuvel,</text:span> het uitbreiden van het pand op de 1ste en 2de verdieping voor het realiseren van 4 appartementen (0809Z2609647 ontvangen 05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0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9647</meta:user-defined>
    <dc:language>nl</dc:language>
    <meta:user-defined meta:name="OVERHEIDop.locatietype/OVERHEIDop.gebiedsmarkering">Punt</meta:user-defined>
    <meta:user-defined meta:name="DC.title">Aanvraag vergunning voor het uitbreiden van het pand op de 1ste en 2de verdieping voor het realiseren van 4 appartementen aan Monseigneur Völkerstraat 4, 5171 JN Kaatsheu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071</meta:user-defined>
    <meta:user-defined meta:name="OVERHEIDop.GmbID/DC.identifier">gmb-2026-273071</meta:user-defined>
    <meta:user-defined meta:name="OVERHEIDop.versieInformatie"/>
  </office:meta>
</office:document-meta>
</file>