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Het plaatsen van voorwerpen in de openbare ruimte - Watersnipwei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 </text:p>
            <text:p text:style-name="common-al"/>
            <text:p text:style-name="common-al">Kenmerk: CLZ-00000738</text:p>
            <text:p text:style-name="common-al">Omschrijving: Het plaatsen van een kraan</text:p>
            <text:p text:style-name="common-al">Locatie: Watersnipweide 43</text:p>
            <text:p text:style-name="common-al">Datum: 15 juni 2026 tussen 8:00 uur en 15:00 uur</text:p>
            <text:p text:style-name="common-al">Verzenddatum: 31 me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730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het plaatsen van voorwerpen in de openbare ruimte</meta:user-defined>
    <dc:language>nl</dc:language>
    <meta:user-defined meta:name="OVERHEIDop.locatietype/OVERHEIDop.gebiedsmarkering">Adres</meta:user-defined>
    <meta:user-defined meta:name="DC.title">Gemeente Renswoude - Verleende apv vergunning - Het plaatsen van voorwerpen in de openbare ruimte - Watersnipweide 4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67</meta:user-defined>
    <meta:user-defined meta:name="OVERHEIDop.GmbID/DC.identifier">gmb-2026-273067</meta:user-defined>
    <meta:user-defined meta:name="OVERHEIDop.versieInformatie"/>
  </office:meta>
</office:document-meta>
</file>