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gebruik van het pand t.b.v. kamerverhuur van 5 kamers, Jozef Israëlslaan 12 5642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212 </text:p>
            <text:p text:style-name="common-al"> Omschrijving: legaliseren van gebruik van het pand t.b.v. kamerverhuur van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Israëlslaan 12 5642KA Eindhoven</text:p>
              </text:list-item>
            </text:list>
            <text:p text:style-name="common-al"> Datum ontvangst: 0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0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212</meta:user-defined>
    <meta:user-defined meta:name="DCTERMS.abstract">legaliseren van gebruik van het pand t.b.v. kamerverhuur van 5 kamers</meta:user-defined>
    <dc:language>nl</dc:language>
    <meta:user-defined meta:name="OVERHEIDop.locatietype/OVERHEIDop.gebiedsmarkering">Vlak</meta:user-defined>
    <meta:user-defined meta:name="DC.title">Ingediende aanvraag omgevingsvergunning: legaliseren van gebruik van het pand t.b.v. kamerverhuur van 5 kamers, Jozef Israëlslaan 12 5642KA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65</meta:user-defined>
    <meta:user-defined meta:name="OVERHEIDop.GmbID/DC.identifier">gmb-2026-273065</meta:user-defined>
    <meta:user-defined meta:name="OVERHEIDop.versieInformatie"/>
  </office:meta>
</office:document-meta>
</file>