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nabij Burgemeester Jansstraat 2a te Alteveer en T.o. De Luttergreppel 4 te Slagharen </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kappen van twee bomen op locatie nabij Burgemeester Jansstraat 2a te Alteveer en T.o. De Luttergreppel 4 te Slagharen met zaaknummer Z2026-00000511 is op 8 juni 2026 buiten behandeling gelat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30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1</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nabij Burgemeester Jansstraat 2a te Alteveer en T.o. De Luttergreppel 4 te Slagharen</meta:user-defined>
    <meta:user-defined meta:name="DCTERMS.W3CDTF/DCTERMS.available">2026-06-10</meta:user-defined>
    <meta:user-defined meta:name="DCTERMS.W3CDTF/OVERHEIDop.jaargang">2026</meta:user-defined>
    <meta:user-defined meta:name="OVERHEIDop.publicationIssue">273064</meta:user-defined>
    <meta:user-defined meta:name="OVERHEIDop.GmbID/DC.identifier">gmb-2026-273064</meta:user-defined>
    <meta:user-defined meta:name="OVERHEIDop.versieInformatie"/>
  </office:meta>
</office:document-meta>
</file>