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algweg 2, 2391M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Omgevingsdienst Midden-Holland (ODMH) namens de gemeente Alphen aan den Rijn een melding ontvangen ter plaatse van de Galgweg 2, 2391MV in Hazerswoude-Dorp.</text:p>
            <text:p text:style-name="common-al">Het gaat om: Het opslaan van grond. De melding heeft kenmerk 2026-000134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6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6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452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Galgweg 2, 2391MV Hazerswoude-Dorp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61</meta:user-defined>
    <meta:user-defined meta:name="OVERHEIDop.GmbID/DC.identifier">gmb-2026-273061</meta:user-defined>
    <meta:user-defined meta:name="OVERHEIDop.versieInformatie"/>
  </office:meta>
</office:document-meta>
</file>