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arnaval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carnaval Vilsteren op 7 februari 2026 van 18:00 uur tot 00:00 uur. Op 13 en 14 februari 2026 van 20:00 uur tot 01:30 uur en op 15 februari 2026 van 13:00 uur tot 23:00 uur aan de Vilsterseweg op de tip in Vilsteren. Verstuurd op 15 januari 2026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3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Evenementenvergunning carnaval Vilste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06</meta:user-defined>
    <meta:user-defined meta:name="OVERHEIDop.GmbID/DC.identifier">gmb-2026-27306</meta:user-defined>
    <meta:user-defined meta:name="OVERHEIDop.versieInformatie"/>
  </office:meta>
</office:document-meta>
</file>