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horecapand met hotel, Stationsplein 1, 7241C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ni 2026 de volgende aanvraag voor een Omgevingsvergunning hebben ontvangen:</text:p>
            <text:p text:style-name="common-al">Stationsplein 1, 7241CV Lochem, het verbouwen van een horecapand met hotel, Z2026-008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0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44</meta:user-defined>
    <meta:user-defined meta:name="DCTERMS.abstract">Z2026-00844 Stationsplein 1, 7241CV Lochem</meta:user-defined>
    <dc:language>nl</dc:language>
    <meta:user-defined meta:name="OVERHEIDop.locatietype/OVERHEIDop.gebiedsmarkering">Vlak</meta:user-defined>
    <meta:user-defined meta:name="DC.title">Aanvraag Omgevingsvergunning voor het verbouwen van een horecapand met hotel, Stationsplein 1, 7241CV Loche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057</meta:user-defined>
    <meta:user-defined meta:name="OVERHEIDop.GmbID/DC.identifier">gmb-2026-273057</meta:user-defined>
    <meta:user-defined meta:name="OVERHEIDop.versieInformatie"/>
  </office:meta>
</office:document-meta>
</file>